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font-name="Arial" fo:font-size="24pt" fo:font-style="normal" style:text-underline-style="solid" style:text-underline-width="auto" style:text-underline-color="font-color" fo:font-weight="bold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4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break-before="page"/>
      <style:text-properties fo:font-weight="normal"/>
    </style:style>
    <style:style style:name="P6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bold" style:text-blinking="false" fo:background-color="transparent"/>
    </style:style>
    <style:style style:name="P7" style:family="paragraph" style:parent-style-name="Text_20_body" style:list-style-name="L2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bold" style:text-blinking="false" fo:background-color="transparent"/>
    </style:style>
    <style:style style:name="P8" style:family="paragraph" style:parent-style-name="Text_20_body" style:list-style-name="L3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normal" style:text-blinking="false" fo:background-color="transparent"/>
    </style:style>
    <style:style style:name="P9" style:family="paragraph" style:parent-style-name="Text_20_body" style:list-style-name="L4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" fo:font-size="17pt" fo:font-style="normal" style:text-underline-style="none" fo:font-weight="bold" style:text-blinking="false" fo:background-color="transparent"/>
    </style:style>
    <style:style style:name="P10" style:family="paragraph" style:parent-style-name="Text_20_body" style:list-style-name="L5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" fo:font-size="17pt" fo:font-style="normal" style:text-underline-style="none" fo:font-weight="bold" style:text-blinking="false" fo:background-color="transparent"/>
    </style:style>
    <style:style style:name="P11" style:family="paragraph" style:parent-style-name="Text_20_body" style:list-style-name="L6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" fo:font-size="17pt" fo:font-style="normal" style:text-underline-style="none" fo:font-weight="normal" style:text-blinking="false" fo:background-color="transparen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docs-internal-guid-ae1cacb0-7fff-db6d-3758-17a3ef85eb91"/>Výsledky sběru (březen 2024)</text:p>
      <text:p text:style-name="P1"><text:line-break/></text:p>
      <text:list xml:id="list2734075219" text:style-name="L1">
        <text:list-item>
          <text:p text:style-name="P6"><text:s/>STUPEŇ</text:p>
        </text:list-item>
      </text:list>
      <text:p text:style-name="Text_20_body"/>
      <text:list xml:id="list3713235282" text:style-name="L2">
        <text:list-item>
          <text:p text:style-name="P7"><text:s/>MÍSTO 3. B 381 kg </text:p>
        </text:list-item>
        <text:list-item>
          <text:p text:style-name="P7"><text:s/>MÍSTO 1. B 380 kg</text:p>
        </text:list-item>
        <text:list-item>
          <text:p text:style-name="P7"><text:s/>MÍSTO 2. B 358 kg</text:p>
        </text:list-item>
      </text:list>
      <text:p text:style-name="Text_20_body"/>
      <text:list xml:id="list1861215035" text:style-name="L3">
        <text:list-item>
          <text:p text:style-name="P8"><text:s/>MÍSTO 5. B 270 kg </text:p>
        </text:list-item>
        <text:list-item>
          <text:p text:style-name="P8"><text:s/>MÍSTO 5. A 233 kg</text:p>
        </text:list-item>
        <text:list-item>
          <text:p text:style-name="P8"><text:s/>MÍSTO 1. C 179 kg</text:p>
        </text:list-item>
        <text:list-item>
          <text:p text:style-name="P8"><text:s/>MÍSTO 4. B 118 kg</text:p>
        </text:list-item>
        <text:list-item>
          <text:p text:style-name="P8"><text:s/>MÍSTO 5. C 101 kg</text:p>
        </text:list-item>
        <text:list-item>
          <text:p text:style-name="P8"><text:s/>MÍSTO 3. C   91 kg</text:p>
        </text:list-item>
        <text:list-item>
          <text:p text:style-name="P8"><text:s/>MÍSTO 2. C   85 kg</text:p>
        </text:list-item>
      </text:list>
      <text:p text:style-name="P1"><text:line-break/></text:p>
      <text:p text:style-name="P4">Vítězové a medailisté se mohou těšit na sladkou odměnu.</text:p>
      <text:p text:style-name="P4">Ostatním třídám, i těm, které nejsou v pořadí, také moc děkujeme, KAŽDÉ KILO SE POČÍTÁ.</text:p>
      <text:p text:style-name="Text_20_body"/>
      <text:p text:style-name="P1"><text:line-break/></text:p>
      <text:p text:style-name="P5"/>
      <text:p text:style-name="P2">Výsledky sběru (březen 2024)</text:p>
      <text:p text:style-name="P1"><text:line-break/></text:p>
      <text:list xml:id="list2185386771" text:style-name="L4">
        <text:list-item>
          <text:p text:style-name="P9"><text:s/>STUPEŇ</text:p>
        </text:list-item>
      </text:list>
      <text:p text:style-name="Text_20_body"/>
      <text:list xml:id="list2550272023" text:style-name="L5">
        <text:list-item>
          <text:p text:style-name="P10"><text:s/>MÍSTO 6. B 589 kg</text:p>
        </text:list-item>
        <text:list-item>
          <text:p text:style-name="P10"><text:s/>MÍSTO 7. D 559 kg</text:p>
        </text:list-item>
        <text:list-item>
          <text:p text:style-name="P10"><text:s/>MÍSTO 8. C 533 kg </text:p>
        </text:list-item>
      </text:list>
      <text:p text:style-name="Text_20_body"/>
      <text:list xml:id="list2406565736" text:style-name="L6">
        <text:list-item>
          <text:p text:style-name="P11"><text:s/>MÍSTO 7. C 532 kg</text:p>
        </text:list-item>
        <text:list-item>
          <text:p text:style-name="P11"><text:s/>MÍSTO 9. A 504 kg</text:p>
        </text:list-item>
        <text:list-item>
          <text:p text:style-name="P11"><text:s/>MÍSTO 6. A 348 kg</text:p>
        </text:list-item>
        <text:list-item>
          <text:p text:style-name="P11"><text:s/>MÍSTO 7. B 280 kg</text:p>
        </text:list-item>
        <text:list-item>
          <text:p text:style-name="P11"><text:s/>MÍSTO 6. C 244 kg</text:p>
        </text:list-item>
        <text:list-item>
          <text:p text:style-name="P11"><text:s/>MÍSTO 9. C 186 kg</text:p>
        </text:list-item>
        <text:list-item>
          <text:p text:style-name="P11"><text:s/>MÍSTO 9. B 81 kg</text:p>
        </text:list-item>
        <text:list-item>
          <text:p text:style-name="P11"><text:s/>MÍSTO 8. B 63 kg</text:p>
        </text:list-item>
        <text:list-item>
          <text:p text:style-name="P11"><text:s/>MÍSTO 7. A 56 kg</text:p>
        </text:list-item>
        <text:list-item>
          <text:p text:style-name="P11"><text:s/>MÍSTO 8. A 14 kg</text:p>
        </text:list-item>
      </text:list>
      <text:p text:style-name="Text_20_body"/>
      <text:p text:style-name="P3">Děkujeme všem, kteří se zapojili do sběru papíru </text:p>
      <text:p text:style-name="P3">a pomáhají nám pomáhat. 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13T10:45:42.266000000</meta:creation-date>
    <dc:date>2024-03-13T10:47:38.054000000</dc:date>
    <meta:editing-duration>PT1M56S</meta:editing-duration>
    <meta:editing-cycles>1</meta:editing-cycles>
    <meta:generator>LibreOffice/6.4.3.2$Windows_X86_64 LibreOffice_project/747b5d0ebf89f41c860ec2a39efd7cb15b54f2d8</meta:generator>
    <meta:document-statistic meta:table-count="0" meta:image-count="0" meta:object-count="0" meta:page-count="2" meta:paragraph-count="36" meta:word-count="186" meta:character-count="760" meta:non-whitespace-character-count="591"/>
  </office:meta>
</office:document-meta>
</file>